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plein 2 A/B te Emmeloord: het plaatsen van gevelreclame a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is een omgevingsvergunning verleend voor deze locatie. Het gaat om het plaatsen van gevelreclame aan het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219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9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9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erplein 2 A/B te Emmeloord: omgevingsvergunning  25 augustus 2021   het plaatsen van gevelreclame aan het pand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erplein 2 A/B te Emmeloord: het plaatsen van gevelreclame aan het pand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91</meta:user-defined>
    <meta:user-defined meta:name="OVERHEIDop.GmbID/DC.identifier">gmb-2021-292191</meta:user-defined>
    <meta:user-defined meta:name="OVERHEIDop.versieInformatie"/>
  </office:meta>
</office:document-meta>
</file>