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stionstraat ong (21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besloten om de beslistermijn voor de aanvraag met zaaknummer OV-2021-0302 voor een omgevingsvergunning op locatie Bastionstraat ong (21) in Hoef en Haag te verlengen voor een periode van maximaal 6 weken. De aanvraag betreft het bouwen van een gezondheidscentrum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218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astionstraat ong (21) in Hoef en Haa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89</meta:user-defined>
    <meta:user-defined meta:name="OVERHEIDop.GmbID/DC.identifier">gmb-2021-292189</meta:user-defined>
    <meta:user-defined meta:name="OVERHEIDop.versieInformatie"/>
  </office:meta>
</office:document-meta>
</file>