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, Einsteinstraat 3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het voornemen bestaat om een nieuwe, de gehele inrichting omvattende, vergunning (revisievergunning milieu) te verlenen. De locatie betreft <text:span text:style-name="nadrukvet">Einsteinstraat 3, 2691 GV te 's-Gravenzande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8 augustus 2021 tot en met 8 oktober 2021 ter inzage. Gedurende deze termijn kan een ieder schriftelijk of mondeling zijn zienswijze over de ontwerpbeschikking naar voren brengen. Een zienswijze moet het zaaknummer <text:span text:style-name="nadrukvet">00584354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relevante documenten verwijzen wij u naar de gemeente Westland. U kunt uw verzoek mailen naar: bouwarchief@gemeentewestland.nl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92188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8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8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Wet algemene bepalingen omgevingsrecht, Einsteinstraat 3 te 's-Gravenzande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188</meta:user-defined>
    <meta:user-defined meta:name="OVERHEIDop.GmbID/DC.identifier">gmb-2021-292188</meta:user-defined>
    <meta:user-defined meta:name="OVERHEIDop.versieInformatie"/>
  </office:meta>
</office:document-meta>
</file>