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orgaplein te Babberich het organiseren van een kermis in Babberich van 3 tot en met 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HZ_EV-2021-1488 voor een evenementenvergunning op locatie Babborgaplein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18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abborgaplein te Babberich het organiseren van een kermis in Babberich van 3 tot en met 5 september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87</meta:user-defined>
    <meta:user-defined meta:name="OVERHEIDop.GmbID/DC.identifier">gmb-2021-292187</meta:user-defined>
    <meta:user-defined meta:name="OVERHEIDop.versieInformatie"/>
  </office:meta>
</office:document-meta>
</file>