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straat 14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2021 een besluit genomen op de aanvraag Vergunning APV voor innemen standplaats met "fashion &amp; foodtrucks" op locatie Dorpsstraat 14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5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ugustus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218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Dorpsstraat 148 in Ent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85</meta:user-defined>
    <meta:user-defined meta:name="OVERHEIDop.GmbID/DC.identifier">gmb-2021-292185</meta:user-defined>
    <meta:user-defined meta:name="OVERHEIDop.versieInformatie"/>
  </office:meta>
</office:document-meta>
</file>