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Gooweg 21c’ ter inza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ordwijk maakt bekend dat het ontwerpbestemmingsplan ‘Gooweg 21c’ met plancode IMRO.0575.Gooweg21c-ON01 ter inzage ligt. De procedure staat beschreven in artikel 3.8 Wet ruimtelijke ordening en afdeling 3.4 Algemene wet bestuursrecht. </text:p>
            <text:p text:style-name="common-al">
            <text:span text:style-name="nadrukvet">Plangebied</text:span>
          </text:p>
            <text:p text:style-name="common-al">Het plangebied is gelegen tussen Gooweg 17 en Gooweg 21b te Noordwijkerhout. Het plangebied ligt in het buitengebied van Noordwijkerhout, ten zuidwesten van de kern Noordwijkerhout. Het plangebied betreft het perceel kadastraal bekend gemeente Noordwijkerhout, sectie D, nummer 2690.</text:p>
            <text:p text:style-name="common-al">
            <text:span text:style-name="nadrukvet">Inhoud van het plan</text:span>
          </text:p>
            <text:p text:style-name="common-al">Het bestemmingsplan biedt het juridisch en planologisch kader voor de ontwikkeling van een braakliggend terrein gelegen tussen Gooweg 17 en Gooweg 21b in het buitengebied van Noordwijkerhout, voor het realiseren van een zogenoemde Greenportwoning. </text:p>
            <text:p text:style-name="common-al">Ter plaatse van het plangebied geldt het bestemmingsplan 'Buitengebied 2015'. De realisatie van de woning is op basis van het vigerende bestemmingsplan niet mogelijk. In het vigerende bestemmingsplan geldt ter plaatse reeds een woonbestemming, er is echter slechtst gedeeltelijk een bouwvlak aanwezig waarbinnen een deel van de woning gebouwd kan worden. </text:p>
            <text:p text:style-name="common-al">Om de bouw van de woning volledig uit te kunnen voeren, is een herziening van het geldende bestemmingsplan ter plaatse door aanpassing van het bouwvlak binnen het plangebied noodzakelijk. Voorliggend plan voorziet hierin.</text:p>
            <text:p text:style-name="common-al">
            <text:span text:style-name="nadrukvet">Wijzigingen ten opzicht van het voorontwerp</text:span>
          </text:p>
            <text:p text:style-name="common-al">Het ontwerpbestemmingsplan is niet gewijzigd ten opzichte van het voorontwerp. </text:p>
            <text:p text:style-name="common-al">
            <text:span text:style-name="nadrukvet">Ter inzage</text:span>
          </text:p>
            <text:p text:style-name="common-al">Het ontwerpbestemmingsplan ‘Gooweg 21c' ligt vanaf woensdag 1 september 2021 tot en met dinsdag 12 oktober 2021 ter inzage. Het is in te zien in het gemeentehuis aan de Voorstraat 42 en via de landelijke website <text:a xlink:href="http://www.ruimtelijkeplannen.nl/" xlink:type="simple">www.ruimtelijkeplannen.nl</text:a> met de plancodering: <text:a xlink:href="http://www.ruimtelijkeplannen.nl" xlink:type="simple">NL.IMRO.0575.Gooweg21c-ON01</text:a>. (hyperlink rechtstreeks naar het plan) In verband met de geldende beperkingen wegens de volksgezondheid is inzage in het gemeentehuis <text:span text:style-name="nadrukondlijn">alleen mogelijk op afspraak</text:span>. Inzien kan alleen van 9:00-12:00 uur en tussen 14:00-16:00 uur. Voor het maken van een inzage-afspraak kunt u bellen met +31 (0)71 36 60 000. U wordt echter dringend verzocht het plan digitaal te bekijken en alleen een afspraak te maken als dit niet anders kan.</text:p>
            <text:p text:style-name="common-al">
            <text:span text:style-name="nadrukvet">Zienswijze indienen</text:span>
          </text:p>
            <text:p text:style-name="last-al">Iedereen kan een zienswijze indienen. Dit moet binnen de termijn van de terinzagelegging (tot en met 12 oktober 2021 en kan mondeling, maar bij voorkeur schriftelijk (gemotiveerd en ondertekend) worden ingediend. Een zienswijze moet worden gericht aan: de gemeenteraad van Noordwijk, Postbus 298, 2200 AG Noordwijk, onder vermelding van “zienswijze ontwerpbestemmingsplan Gooweg 21c”. Voor een eventuele mondelinge (telefonische) zienswijze kunt u contact opnemen met het team Ruimtelijke Ontwikkeling, (071) 36 6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2182</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182</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182</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Noordwijk</meta:user-defined>
    <meta:user-defined meta:name="OVERHEID.Informatietype/DC.type">officiële publicatie</meta:user-defined>
    <meta:user-defined meta:name="OVERHEIDop.Rubriek/DC.type">ruimtelijk plan of omgevingsdocument</meta:user-defined>
    <meta:user-defined meta:name="OVERHEID.Gemeente/DCTERMS.publisher">Noordwijk</meta:user-defined>
    <meta:user-defined meta:name="OVERHEID.Gemeente/OVERHEID.authority">Noordwijk</meta:user-defined>
    <meta:user-defined meta:name="OVERHEID.TaxonomieBeleidsagendaDecentraal/OVERHEID.category">Ruimte en infrastructuur | Organisatie en beleid</meta:user-defined>
    <meta:user-defined meta:name="OVERHEIDop.Ruimtelijkplan/OVERHEIDop.bekendmakingBetreffendePlan">NL.IMRO.0575.Gooweg21c-ON01</meta:user-defined>
    <meta:user-defined meta:name="OVERHEIDop.Plansoort/OVERHEIDop.plansoort">bestemmings- of omgevingsplan</meta:user-defined>
    <dc:language>nl</dc:language>
    <meta:user-defined meta:name="OVERHEIDop.locatietype/OVERHEIDop.gebiedsmarkering">Perceel</meta:user-defined>
    <meta:user-defined meta:name="DC.title">Ontwerpbestemmingsplan ‘Gooweg 21c’ ter inzage</meta:user-defined>
    <meta:user-defined meta:name="DCTERMS.W3CDTF/DCTERMS.available">2021-08-31</meta:user-defined>
    <meta:user-defined meta:name="DCTERMS.W3CDTF/OVERHEIDop.jaargang">2021</meta:user-defined>
    <meta:user-defined meta:name="OVERHEIDop.publicationIssue">292182</meta:user-defined>
    <meta:user-defined meta:name="OVERHEIDop.GmbID/DC.identifier">gmb-2021-292182</meta:user-defined>
    <meta:user-defined meta:name="OVERHEIDop.versieInformatie"/>
  </office:meta>
</office:document-meta>
</file>