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493 Hindeloopenstraat 4 te Tilburg, plaatsen van dakkapel, verzonden 25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493 - B - Hindeloopen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17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7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7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493 Hindeloopenstraat 4 te Tilburg, plaatsen van dakkapel, verzonden 25 augustus 2021.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176</meta:user-defined>
    <meta:user-defined meta:name="OVERHEIDop.GmbID/DC.identifier">gmb-2021-292176</meta:user-defined>
    <meta:user-defined meta:name="OVERHEIDop.versieInformatie"/>
  </office:meta>
</office:document-meta>
</file>