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Stekelbaarssloot 32, 2724 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846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8 juli 2021</text:p>
            <text:p text:style-name="common-al">De globale locatie:Stekelbaarssloot 32, 2724 AS Zoetermeer</text:p>
            <text:p text:style-name="common-al">
            <text:span text:style-name="nadrukvet">Besluitgegevens</text:span>
          </text:p>
            <text:p text:style-name="common-al">De besluitdatum:24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Stekelbaarssloot 32, 2724 A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Stekelbaarssloot 32, 2724 AS Zoeterme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75</meta:user-defined>
    <meta:user-defined meta:name="OVERHEIDop.GmbID/DC.identifier">gmb-2021-292175</meta:user-defined>
    <meta:user-defined meta:name="OVERHEIDop.versieInformatie"/>
  </office:meta>
</office:document-meta>
</file>