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Marijkestraat en Mauritsstraat op 25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is een aanvraag omgevingsvergunning ontvangen voor het kappen van twee bomen op de locatie Marijkestraat en Mauritsstraat. De aanvraag is geregistreerd onder zaaknummer 2021-002953.</text:p>
            <text:p text:style-name="common-al">Coördinaten: N 52 3.126, E 4 29.736 en N 52 3.125, E 4 29.659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17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7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7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Marijkestraat en Mauritsstraat</meta:user-defined>
    <dc:language>nl</dc:language>
    <meta:user-defined meta:name="OVERHEIDop.locatietype/OVERHEIDop.gebiedsmarkering">Lijn</meta:user-defined>
    <meta:user-defined meta:name="DC.title">Ingediende aanvraag omgevingsvergunning voor het kappen van twee bomen, Marijkestraat en Mauritsstraat op 25 augustus 2021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173</meta:user-defined>
    <meta:user-defined meta:name="OVERHEIDop.GmbID/DC.identifier">gmb-2021-292173</meta:user-defined>
    <meta:user-defined meta:name="OVERHEIDop.versieInformatie"/>
  </office:meta>
</office:document-meta>
</file>