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797 Koningsoord (K sectie A 3458) te Berkel-Enschot, kappen van 1 boom, verzonden 25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797 - B - Koningsoord (K sectie A 345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17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7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7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2797 Koningsoord (K sectie A 3458) te Berkel-Enschot, kappen van 1 boom, verzonden 25 augustus 2021.</meta:user-defined>
    <meta:user-defined meta:name="DCTERMS.W3CDTF/DCTERMS.available">2021-08-27</meta:user-defined>
    <meta:user-defined meta:name="DCTERMS.W3CDTF/OVERHEIDop.jaargang">2021</meta:user-defined>
    <meta:user-defined meta:name="OVERHEIDop.externeBijlage">Kappen van een boom|exb-2021-51078</meta:user-defined>
    <meta:user-defined meta:name="OVERHEIDop.publicationIssue">292171</meta:user-defined>
    <meta:user-defined meta:name="OVERHEIDop.GmbID/DC.identifier">gmb-2021-292171</meta:user-defined>
    <meta:user-defined meta:name="OVERHEIDop.versieInformatie"/>
  </office:meta>
</office:document-meta>
</file>