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80A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0A 1091EJ Amsterdam</text:p>
            <text:p text:style-name="common-al">Omschrijving: 'Short Stay' omzetten naar 'Wonen'</text:p>
            <text:p text:style-name="common-al">Datum ontvangst: 30-07-2021</text:p>
            <text:p text:style-name="common-al">Zaaknummer: Z2021-O004133</text:p>
            <text:p text:style-name="common-al">OLO nummer: 62842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6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4133</meta:user-defined>
    <meta:user-defined meta:name="DCTERMS.abstract">'Short Stay' omzetten naar 'Wonen'</meta:user-defined>
    <dc:language>nl</dc:language>
    <meta:user-defined meta:name="OVERHEIDop.locatietype/OVERHEIDop.gebiedsmarkering">Punt</meta:user-defined>
    <meta:user-defined meta:name="DC.title">Aanvraag omgevingsvergunning Weesperzijde 80A 1091EJ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69</meta:user-defined>
    <meta:user-defined meta:name="OVERHEIDop.GmbID/DC.identifier">gmb-2021-292169</meta:user-defined>
    <meta:user-defined meta:name="OVERHEIDop.versieInformatie"/>
  </office:meta>
</office:document-meta>
</file>