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2189 Koewei 7 te Udenhout, bouwen van een garage-berging, verzonden 25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189 - B - Koewei 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16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6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6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2189 Koewei 7 te Udenhout, bouwen van een garage-berging, verzonden 25 augustus 2021.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68</meta:user-defined>
    <meta:user-defined meta:name="OVERHEIDop.GmbID/DC.identifier">gmb-2021-292168</meta:user-defined>
    <meta:user-defined meta:name="OVERHEIDop.versieInformatie"/>
  </office:meta>
</office:document-meta>
</file>