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César Franckrode op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een aanvraag omgevingsvergunning ontvangen voor het kappen van één boom op de locatie Meerpad nabijCésar Franckrode. De aanvraag is geregistreerd onder zaaknummer 2021-002952.</text:p>
            <text:p text:style-name="common-al">Coördinaten:N 52 4.177, E 4 28.194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16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6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6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César Franckrode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César Franckrode op 25 augustus 2021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67</meta:user-defined>
    <meta:user-defined meta:name="OVERHEIDop.GmbID/DC.identifier">gmb-2021-292167</meta:user-defined>
    <meta:user-defined meta:name="OVERHEIDop.versieInformatie"/>
  </office:meta>
</office:document-meta>
</file>