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929 Volmolen 1 te Berkel-Enschot, plaatsen van twee dakkapellen in het achterdakvlak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29 - B - Volmole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1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1929 Volmolen 1 te Berkel-Enschot, plaatsen van twee dakkapellen in het achterdakvlak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65</meta:user-defined>
    <meta:user-defined meta:name="OVERHEIDop.GmbID/DC.identifier">gmb-2021-292165</meta:user-defined>
    <meta:user-defined meta:name="OVERHEIDop.versieInformatie"/>
  </office:meta>
</office:document-meta>
</file>