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Lekdijk-Oost 5 en 7,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reguliere aanvraag met zaaknummer SXO-20211536 voor een omgevingsvergunning voor het tijdelijk plaatsen van een telecommast i.v.m. verwijdering bestaande antennes op het bouwwerk op locatie nabij Lekdijk-Oost 5 en 7, 2861 G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16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Lekdijk-Oost 5 en 7, 2861 GA Bergambacht</meta:user-defined>
    <meta:user-defined meta:name="DCTERMS.W3CDTF/DCTERMS.available">2021-08-27</meta:user-defined>
    <meta:user-defined meta:name="DCTERMS.W3CDTF/OVERHEIDop.jaargang">2021</meta:user-defined>
    <meta:user-defined meta:name="OVERHEIDop.publicationIssue">292161</meta:user-defined>
    <meta:user-defined meta:name="OVERHEIDop.GmbID/DC.identifier">gmb-2021-292161</meta:user-defined>
    <meta:user-defined meta:name="OVERHEIDop.versieInformatie"/>
  </office:meta>
</office:document-meta>
</file>