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nabij de Kaagweg, Abbenes, Raak Ontwikkeling B.V., het afwijken van het bestemmingsplan ten behoeve van het inrichten van een tijdelijke parkeerplaats voor vrachtwagens op de locatie nabij de Kaagweg, kadastraal bekend sectie AO 951 te Haarlemmermeer, datum verlengingsbesluit: 25-01-2021, zaak 9988697, OLO-564324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eslistermijn wordt met 6 weken verlengd. Tegen het verlengen van de beslistermijn staat geen bezwaar open. Heeft u een vraag over deze procedure dan kunt u gebruik maken van het contactformulier op <text:a xlink:href="https://loket.odnzkg.nl/formulier/contactformulier/" xlink:type="simple">loket.odnzkg.nl</text:a>. Er wordt dan contact met u opgenom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216</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6</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6</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3015.702 471605.539</meta:user-defined>
    <meta:user-defined meta:name="DC.title">Verlenging beslistermijn aanvraag omgevingsvergunning, nabij de Kaagweg, Abbenes, Raak Ontwikkeling B.V., het afwijken van het bestemmingsplan ten behoeve van het inrichten van een tijdelijke parkeerplaats voor vrachtwagens op de locatie nabij de Kaagweg, kadastraal bekend sectie AO 951 te Haarlemmermeer, datum verlengingsbesluit: 25-01-2021, zaak 9988697, OLO-5643245.</meta:user-defined>
    <meta:user-defined meta:name="OVERHEID.PostcodeHuisnummer/OVERHEIDop.postcodeHuisnummer">2157LH 16</meta:user-defined>
    <meta:user-defined meta:name="OVERHEIDop.straatnaam">Kaagweg</meta:user-defined>
    <meta:user-defined meta:name="OVERHEIDop.woonplaats">Abbenes</meta:user-defined>
    <meta:user-defined meta:name="DCTERMS.W3CDTF/DCTERMS.available">2021-02-01</meta:user-defined>
    <meta:user-defined meta:name="DCTERMS.W3CDTF/OVERHEIDop.jaargang">2021</meta:user-defined>
    <meta:user-defined meta:name="OVERHEIDop.publicationIssue">29216</meta:user-defined>
    <meta:user-defined meta:name="OVERHEIDop.GmbID/DC.identifier">gmb-2021-29216</meta:user-defined>
    <meta:user-defined meta:name="OVERHEIDop.versieInformatie"/>
  </office:meta>
</office:document-meta>
</file>