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Zuringvaart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Zuringvaart. De aanvraag is geregistreerd onder zaaknummer 2021-002950.</text:p>
            <text:p text:style-name="common-al">Coördinaten:N 52 3.850, E 4 30.292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Zuringvaart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Zuringvaart op 25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53</meta:user-defined>
    <meta:user-defined meta:name="OVERHEIDop.GmbID/DC.identifier">gmb-2021-292153</meta:user-defined>
    <meta:user-defined meta:name="OVERHEIDop.versieInformatie"/>
  </office:meta>
</office:document-meta>
</file>