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Industriepark 5 P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kwartiermaakt bekend de volgende melding op grond van het Activiteitenbesluit milieubeheer te hebben ontvangen:</text:p>
            <text:p text:style-name="common-al">- Industriepark 5 P te Leek, 9351 PA,  oprichtingsmelding voor het starten van eigen SnijBedrijf Noord.</text:p>
            <text:p text:style-name="common-al">Tegen deze melding kan geen bezwaar worden ingediend. Deze publicatie betreft slechts een wettelijk verplichte bekendmaking.</text:p>
            <text:p text:style-name="common-al">
            <text:span text:style-name="nadrukvet">Informatie</text:span>
          </text:p>
            <text:p text:style-name="last-al">Voor nadere informatie kunt u contact opnemen met de gemeente Westerkwartiermet telefoonnummer 14 05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92151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151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ctiviteitenbesluit, Industriepark 5 P te Leek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2151</meta:user-defined>
    <meta:user-defined meta:name="OVERHEIDop.GmbID/DC.identifier">gmb-2021-292151</meta:user-defined>
    <meta:user-defined meta:name="OVERHEIDop.versieInformatie"/>
  </office:meta>
</office:document-meta>
</file>