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Olivier van Noortstraat 14 in Hillegom, Kenmerk Z-21-207108, het bouw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</text:p>
            <text:p text:style-name="common-al"/>
            <text:p text:style-name="common-al">
            <text:span text:style-name="nadrukcur">Datum ontvangst </text:span>25 augustus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92148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148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148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Olivier van Noortstraat 14 in Hillegom, Kenmerk Z-21-207108, het bouwen van een dakkapel aan de voorzijde van de woning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2148</meta:user-defined>
    <meta:user-defined meta:name="OVERHEIDop.GmbID/DC.identifier">gmb-2021-292148</meta:user-defined>
    <meta:user-defined meta:name="OVERHEIDop.versieInformatie"/>
  </office:meta>
</office:document-meta>
</file>