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illem Alexanderplantsoen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Willem Alexanderplantsoen. De aanvraag is geregistreerd onder zaaknummer 2021-002949.</text:p>
            <text:p text:style-name="common-al">Coördinaten:N 52 3.288, E 4 29.200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4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illem Alexanderplantsoe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Willem Alexanderplantsoen op 25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45</meta:user-defined>
    <meta:user-defined meta:name="OVERHEIDop.GmbID/DC.identifier">gmb-2021-292145</meta:user-defined>
    <meta:user-defined meta:name="OVERHEIDop.versieInformatie"/>
  </office:meta>
</office:document-meta>
</file>