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berging, Stationsweg 29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augustus 2021</text:p>
            <text:p text:style-name="common-al">Activiteit: Het uitbreiden van de berging</text:p>
            <text:p text:style-name="common-al">WABO-Wabonummer: OV 1098623</text:p>
            <text:p text:style-name="common-al">Datum ontvangst aanvraag: 17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214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berging, Stationsweg 29a in Bunni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43</meta:user-defined>
    <meta:user-defined meta:name="OVERHEIDop.GmbID/DC.identifier">gmb-2021-292143</meta:user-defined>
    <meta:user-defined meta:name="OVERHEIDop.versieInformatie"/>
  </office:meta>
</office:document-meta>
</file>