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30 te Lent: verlagen van de stoepr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verlagen van de stoeprand (Policestraat 30 te Lent)</text:p>
            <text:p text:style-name="common-al">
            <text:span text:style-name="nadrukvet">Activiteiten: </text:span>Uitwegen; </text:p>
            <text:p text:style-name="common-al">
            <text:span text:style-name="nadrukvet">Zaaknummer: </text:span>W.Z21.100674.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D588AC-46D7-485E-9CB5-BCF4C620C37C" xlink:type="simple">http://www.nijmegen.nl/vergunningpagina/?guid=17D588AC-46D7-485E-9CB5-BCF4C620C3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0.39 431816.48</meta:user-defined>
    <meta:user-defined meta:name="DC.title">Policestraat 30 te Lent: verlagen van de stoeprand - omgevingsvergunning - Aanvraag ontvangen</meta:user-defined>
    <meta:user-defined meta:name="OVERHEID.PostcodeHuisnummer/OVERHEIDop.postcodeHuisnummer">6663HJ 30</meta:user-defined>
    <meta:user-defined meta:name="OVERHEIDop.straatnaam">Policestraat</meta:user-defined>
    <meta:user-defined meta:name="OVERHEIDop.woonplaats">Lent</meta:user-defined>
    <meta:user-defined meta:name="DCTERMS.W3CDTF/DCTERMS.available">2021-02-01</meta:user-defined>
    <meta:user-defined meta:name="DCTERMS.W3CDTF/OVERHEIDop.jaargang">2021</meta:user-defined>
    <meta:user-defined meta:name="OVERHEIDop.publicationIssue">29214</meta:user-defined>
    <meta:user-defined meta:name="OVERHEIDop.GmbID/DC.identifier">gmb-2021-29214</meta:user-defined>
    <meta:user-defined meta:name="OVERHEIDop.versieInformatie"/>
  </office:meta>
</office:document-meta>
</file>