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.h.v. Noorderweg 31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2021-000390 voor vervangen van de beschoeiing op locatie t.h.v. Noorderweg 31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7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9213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3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3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.h.v. Noorderweg 31 te Enk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t.h.v. Noorderweg 31 te Enkhuiz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37</meta:user-defined>
    <meta:user-defined meta:name="OVERHEIDop.GmbID/DC.identifier">gmb-2021-292137</meta:user-defined>
    <meta:user-defined meta:name="OVERHEIDop.versieInformatie"/>
  </office:meta>
</office:document-meta>
</file>