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mpen van een sloot - kadatraal bekend gemeente Ezinge, sectie C, perceelnummers 351 en 352, nabij Oostumerweg 5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ugustus 2021 een besluit genomen op de aanvraag met zaaknummer Z202102936 voor het dempen van een sloot op locatie kadatraal bekend gemeente Ezinge, sectie C, perceelnummers 351 en 352, nabij Oostumerweg 5 in Garnwerd.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12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2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2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dempen van een sloot - kadatraal bekend gemeente Ezinge, sectie C, perceelnummers 351 en 352, nabij Oostumerweg 5 in Garnwerd</meta:user-defined>
    <meta:user-defined meta:name="DCTERMS.W3CDTF/DCTERMS.available">2021-08-27</meta:user-defined>
    <meta:user-defined meta:name="DCTERMS.W3CDTF/OVERHEIDop.jaargang">2021</meta:user-defined>
    <meta:user-defined meta:name="OVERHEIDop.publicationIssue">292128</meta:user-defined>
    <meta:user-defined meta:name="OVERHEIDop.GmbID/DC.identifier">gmb-2021-292128</meta:user-defined>
    <meta:user-defined meta:name="OVERHEIDop.versieInformatie"/>
  </office:meta>
</office:document-meta>
</file>