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A, het bouwen van een opslaghal/rij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Zuideind 8A, het bouwen van een opslaghal/rijhal, 8173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212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2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2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erveen, Zuideind 8A, het bouwen van een opslaghal/rijhal (aanvraag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27</meta:user-defined>
    <meta:user-defined meta:name="OVERHEIDop.GmbID/DC.identifier">gmb-2021-292127</meta:user-defined>
    <meta:user-defined meta:name="OVERHEIDop.versieInformatie"/>
  </office:meta>
</office:document-meta>
</file>