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, Verdiesenstraat 5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verzoek om omgevingsvergunning</text:p>
            <text:p text:style-name="common-al">Kenmerk: OV20210204</text:p>
            <text:p text:style-name="common-al">Ingekomen: 23 augustus 2021</text:p>
            <text:p text:style-name="common-al">Locatie: Verdiesenstraat 5 te Zegge</text:p>
            <text:p text:style-name="common-al">Projectomschrijving: het plaatsen van een kozijn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21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kozijn, Verdiesenstraat 5 te Zegg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123</meta:user-defined>
    <meta:user-defined meta:name="OVERHEIDop.GmbID/DC.identifier">gmb-2021-292123</meta:user-defined>
    <meta:user-defined meta:name="OVERHEIDop.versieInformatie"/>
  </office:meta>
</office:document-meta>
</file>