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01 te Nijmegen: plaatsen van een nieuwe pui aan de voor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plaatsen van een nieuwe pui aan de voorkant van het huis (Aldenhof 6101 te Nijmegen)</text:p>
            <text:p text:style-name="common-al">
            <text:span text:style-name="nadrukvet">Activiteiten: </text:span>Bouwen; </text:p>
            <text:p text:style-name="common-al">
            <text:span text:style-name="nadrukvet">Zaaknummer: </text:span>W.Z21.100673.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A1E5C7-4D3F-4128-A493-AA8FBA747334" xlink:type="simple">http://www.nijmegen.nl/vergunningpagina/?guid=7EA1E5C7-4D3F-4128-A493-AA8FBA7473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9.9 424466.02</meta:user-defined>
    <meta:user-defined meta:name="DC.title">Aldenhof 6101 te Nijmegen: plaatsen van een nieuwe pui aan de voorkant van het huis - omgevingsvergunning - Aanvraag ontvangen</meta:user-defined>
    <meta:user-defined meta:name="OVERHEID.PostcodeHuisnummer/OVERHEIDop.postcodeHuisnummer">6537DL 6101</meta:user-defined>
    <meta:user-defined meta:name="OVERHEIDop.straatnaam">Aldenhof</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2</meta:user-defined>
    <meta:user-defined meta:name="OVERHEIDop.GmbID/DC.identifier">gmb-2021-29212</meta:user-defined>
    <meta:user-defined meta:name="OVERHEIDop.versieInformatie"/>
  </office:meta>
</office:document-meta>
</file>