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een uitbreiding aan weerszijde van het Vlietermonument aan de Afsluitdijk 1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een uitbreiding aan weerszijde van het Vlietermonument aan de Afsluitdijk 1, Den Oever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6 oktober 2021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Z-279298 een uitbreiding aan weerszijde van het Vlietermonument aan de Afsluitdijk 1, Den Oever.  </text:p>
            <text:p text:style-name="common-al">Mondeling</text:p>
            <text:p text:style-name="last-al">Voor een mondelinge zienswijze kunt u een afspraak maken met Team Vergunningen via telefoonnummer 088 – 321 5000. U kunt hiervoor tot 6 oktober 2021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211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1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1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-279298</meta:user-defined>
    <meta:user-defined meta:name="DCTERMS.abstract">uitbreiding aan weerszijde van het Vlietermonument</meta:user-defined>
    <dc:language>nl</dc:language>
    <meta:user-defined meta:name="OVERHEIDop.locatietype/OVERHEIDop.gebiedsmarkering">Punt</meta:user-defined>
    <meta:user-defined meta:name="DC.title">Voornemen om een vergunning te verlenen voor een uitbreiding aan weerszijde van het Vlietermonument aan de Afsluitdijk 1, Den Oeve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19</meta:user-defined>
    <meta:user-defined meta:name="OVERHEIDop.GmbID/DC.identifier">gmb-2021-292119</meta:user-defined>
    <meta:user-defined meta:name="OVERHEIDop.versieInformatie"/>
  </office:meta>
</office:document-meta>
</file>