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 met uitgebreide procedure, Lage Eschweg 4 7495VJ Ambt Delden, zaaknummer 0000165882, het intrekken van de omgevingsvergunning voor de activiteit milie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0000165882</text:p>
            <text:p text:style-name="common-al">Datum ter inzage:</text:p>
            <text:p text:style-name="common-al">Locatie: Lage Eschweg 4 7495VJ Ambt Delden</text:p>
            <text:p text:style-name="common-al">Projectomschrijving: het intrekken van de omgevingsvergunning voor de activiteit milieu</text:p>
            <text:p text:style-name="common-al"> </text:p>
            <text:p text:style-name="last-al">Bovengenoemd ontwerpbesluit tot intrekking van de omgevingsvergunning met de daarop betrekking hebbende stukken ligt vanaf , 6 weken ter inzage bij het Klantcontactcentrum. Eventuele zienswijzen tegen het voornemen tot het intrekk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211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1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1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65882</meta:user-defined>
    <meta:user-defined meta:name="DCTERMS.abstract">het intrekken van de omgevingsvergunning voor de activiteit milieu</meta:user-defined>
    <dc:language>nl</dc:language>
    <meta:user-defined meta:name="OVERHEIDop.locatietype/OVERHEIDop.gebiedsmarkering">Punt</meta:user-defined>
    <meta:user-defined meta:name="DC.title">Ontwerpbesluit intrekking omgevingsvergunning met uitgebreide procedure, Lage Eschweg 4 7495VJ Ambt Delden, zaaknummer 0000165882, het intrekken van de omgevingsvergunning voor de activiteit milieu.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17</meta:user-defined>
    <meta:user-defined meta:name="OVERHEIDop.GmbID/DC.identifier">gmb-2021-292117</meta:user-defined>
    <meta:user-defined meta:name="OVERHEIDop.versieInformatie"/>
  </office:meta>
</office:document-meta>
</file>