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lsterstraat 21, 7314 KE, Apeldoorn, het vervangen van een asbestpijp door een pvc p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1 </text:p>
            <text:p text:style-name="common-al">Wabonummer: D21/0282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11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1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1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30</meta:user-defined>
    <dc:language>nl</dc:language>
    <meta:user-defined meta:name="OVERHEIDop.locatietype/OVERHEIDop.gebiedsmarkering">Adres</meta:user-defined>
    <meta:user-defined meta:name="DC.title">Aanvraag omgevingsvergunning Poolsterstraat 21, 7314 KE, Apeldoorn, het vervangen van een asbestpijp door een pvc pij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13</meta:user-defined>
    <meta:user-defined meta:name="OVERHEIDop.GmbID/DC.identifier">gmb-2021-292113</meta:user-defined>
    <meta:user-defined meta:name="OVERHEIDop.versieInformatie"/>
  </office:meta>
</office:document-meta>
</file>