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twee bestaande kozijnen in de voorgevel, Nieuw Baarswijk 6 4823G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63</text:p>
            <text:p text:style-name="common-al">Verzenddatum besluit: 25-08-2021</text:p>
            <text:p text:style-name="common-al">Locatie: Nieuw Baarswijk 6 4823GJ Breda, District West Breda</text:p>
            <text:p text:style-name="common-al">Projectomschrijving: het vervangen van twee bestaande kozijnen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11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63</meta:user-defined>
    <meta:user-defined meta:name="DCTERMS.abstract">het vervangen van twee bestaande kozijnen in de voorgevel</meta:user-defined>
    <dc:language>nl</dc:language>
    <meta:user-defined meta:name="OVERHEIDop.locatietype/OVERHEIDop.gebiedsmarkering">Punt</meta:user-defined>
    <meta:user-defined meta:name="DC.title">Verleende omgevingsvergunning met reguliere procedure, het vervangen van twee bestaande kozijnen in de voorgevel, Nieuw Baarswijk 6 4823GJ Breda, District West Breda</meta:user-defined>
    <meta:user-defined meta:name="DCTERMS.W3CDTF/DCTERMS.available">2021-08-27</meta:user-defined>
    <meta:user-defined meta:name="DCTERMS.W3CDTF/OVERHEIDop.jaargang">2021</meta:user-defined>
    <meta:user-defined meta:name="OVERHEIDop.publicationIssue">292111</meta:user-defined>
    <meta:user-defined meta:name="OVERHEIDop.GmbID/DC.identifier">gmb-2021-292111</meta:user-defined>
    <meta:user-defined meta:name="OVERHEIDop.versieInformatie"/>
  </office:meta>
</office:document-meta>
</file>