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kade 2 Nieuwveen - tijdelijk wonen in een stacaravan en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kade 2 Nieuwveen - zaaknummer W-2021-0291 - aanvraag  omgevingsvergunning  voor tijdelijk wonen in een stacaravan en het bouwen van een nieuwe woning - ingekomen op 24 augustus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2106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106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106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Molenkade 2 Nieuwveen - tijdelijk wonen in een stacaravan en het bouwen van een nieuwe woning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106</meta:user-defined>
    <meta:user-defined meta:name="OVERHEIDop.GmbID/DC.identifier">gmb-2021-292106</meta:user-defined>
    <meta:user-defined meta:name="OVERHEIDop.versieInformatie"/>
  </office:meta>
</office:document-meta>
</file>