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ed &amp; Breakfast aan Kasteellaan 10 in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20 augustus 2021 een aanvraag voor een omgevingsvergunning ontvangen. De vergunning is aangevraagd voor het oprichten van een Bed &amp; Breakfast aan Kastellaan 10, 5855 AE Well L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9210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0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0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een Bed &amp; Breakfast aan Kasteellaan 10 in Well 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01</meta:user-defined>
    <meta:user-defined meta:name="OVERHEIDop.GmbID/DC.identifier">gmb-2021-292101</meta:user-defined>
    <meta:user-defined meta:name="OVERHEIDop.versieInformatie"/>
  </office:meta>
</office:document-meta>
</file>