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OTERLANDSEWEG 141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Schoterlandseweg 141 Jubbega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09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9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9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SCHOTERLANDSEWEG 141 JUBBEG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097</meta:user-defined>
    <meta:user-defined meta:name="OVERHEIDop.GmbID/DC.identifier">gmb-2021-292097</meta:user-defined>
    <meta:user-defined meta:name="OVERHEIDop.versieInformatie"/>
  </office:meta>
</office:document-meta>
</file>