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Compagnie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ieuwe Compagnie, 9605 PX, voor het slopen van de onderbouw van de Eendrachtsbrug, 25 augustus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2091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09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09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Nieuwe Compagnie Hoogezand aanvraag omgevingsvergunning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091</meta:user-defined>
    <meta:user-defined meta:name="OVERHEIDop.GmbID/DC.identifier">gmb-2021-292091</meta:user-defined>
    <meta:user-defined meta:name="OVERHEIDop.versieInformatie"/>
  </office:meta>
</office:document-meta>
</file>