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ora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ugustus 2021 besloten om de beslistermijn voor de aanvraag met zaaknummer HZ_WABO-21-1170 voor het realiseren van een aanbouw aan de zijgevel van de woning op locatie Flora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20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loralaan 10 te Bussu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89</meta:user-defined>
    <meta:user-defined meta:name="OVERHEIDop.GmbID/DC.identifier">gmb-2021-292089</meta:user-defined>
    <meta:user-defined meta:name="OVERHEIDop.versieInformatie"/>
  </office:meta>
</office:document-meta>
</file>