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angs de Akker 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5376</text:p>
            <text:p text:style-name="common-al">Gemeente Amstelveen heeft op 25 augustus 2021 besloten om de beslistermijn voor de aanvraag voor een omgevingsvergunning voor het bouwen van een nieuwbouw woning te verlengen voor een periode van maximaal 6 weken. De locatie is Langs de Akker 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08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8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8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Langs de Akker 7 in Amstelveen</meta:user-defined>
    <meta:user-defined meta:name="DCTERMS.W3CDTF/DCTERMS.available">2021-08-27</meta:user-defined>
    <meta:user-defined meta:name="DCTERMS.W3CDTF/OVERHEIDop.jaargang">2021</meta:user-defined>
    <meta:user-defined meta:name="OVERHEIDop.publicationIssue">292083</meta:user-defined>
    <meta:user-defined meta:name="OVERHEIDop.GmbID/DC.identifier">gmb-2021-292083</meta:user-defined>
    <meta:user-defined meta:name="OVERHEIDop.versieInformatie"/>
  </office:meta>
</office:document-meta>
</file>