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ypergras 13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Cypergras 13 , 3068CA ,het plaatsen van twee dakkapellen op uw woning. De werkzaamheden vallen binnen de bepalingen van de pilot “Omgevingswet welstandsvrij en regelluw maken van kleine bouwwerken”. ( datum besluit 25-08-2021, op dezelfde dag verzonden , dossiernummer OMV.21.08.00277 )</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08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8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8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ypergras 13</meta:user-defined>
    <meta:user-defined meta:name="DCTERMS.W3CDTF/DCTERMS.available">2021-08-27</meta:user-defined>
    <meta:user-defined meta:name="DCTERMS.W3CDTF/OVERHEIDop.jaargang">2021</meta:user-defined>
    <meta:user-defined meta:name="OVERHEIDop.publicationIssue">292081</meta:user-defined>
    <meta:user-defined meta:name="OVERHEIDop.GmbID/DC.identifier">gmb-2021-292081</meta:user-defined>
    <meta:user-defined meta:name="OVERHEIDop.versieInformatie"/>
  </office:meta>
</office:document-meta>
</file>