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style:style style:family="table-column" style:parent-style-name="colspec" style:name="id1-3-2-2-1-22-1-6">
      <style:table-column-properties/>
    </style:style>
    <style:style style:family="table-column" style:parent-style-name="colspec" style:name="id1-3-2-2-1-22-1-7">
      <style:table-column-properties/>
    </style:style>
    <style:style style:family="table-column" style:parent-style-name="colspec" style:name="id1-3-2-2-1-22-1-8">
      <style:table-column-properties/>
    </style:style>
  </office:automatic-styles>
  <office:body>
    <office:text>
      <text:p text:style-name="new_page_staatscourant"/>
      <text:p text:style-name="single-kop-titel">Besluit tot vaststelling containerlocaties Oversch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ot vaststelling containerlocaties Overschie </text:span> </text:p>
            <text:p text:style-name="al">De Concerndirecteur Stadsbeheer, </text:p>
            <text:p text:style-name="al">Gelet op: </text:p>
            <text:p text:style-name="al">- Artikel 4 Afvalstoffenverordening Rotterdam 2009 </text:p>
            <text:p text:style-name="al">- Uitvoeringsbesluit afvalstoffen Rotterdam 2018 </text:p>
            <text:p text:style-name="al">- Bouwbesluit 2020 </text:p>
            <text:p text:style-name="al">- De Richtlijn 'Toegankelijke Buitenruimte' van 2 mei 2018 </text:p>
            <text:p text:style-name="al">- Het ‘Programma van Eisen locaties ondergrondse containers’ uit 2018 </text:p>
            <text:p text:style-name="al">- De Grondstoffennota 2019-2022 </text:p>
            <text:p text:style-name="al">- Besluit gescheiden inzameling huishoudelijke afvalstoffen </text:p>
            <text:p text:style-name="al">Overwegende: </text:p>
            <text:p text:style-name="al">
            <text:span text:style-name="nadrukvet"/>
          </text:p>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een perceel plaatsvindt. </text:p>
            <text:p text:style-name="al">- Deze aanwijzing is vastgelegd in het Uitvoeringsbesluit afvalstoffen Rotterdam 2018. </text:p>
            <text:p text:style-name="al">- Het Bouwbesluit bevat sinds 2012 niet langer de eis om bij hoogbouw een inpandige containerruimte voor de inzameling van huishoudelijk afval te hebben. </text:p>
            <text:p text:style-name="al">- Gelet op een doelmatige en efficiënte inzameling kiest de gemeente ervoor de inzameling via ondergrondse containers in de buitenruimte plaats te laten vinden. </text:p>
            <text:p text:style-name="al">Zienswijzen </text:p>
            <text:p text:style-name="al">Tegen het ontwerpbesluit is één schriftelijke zienswijze ingediend. Deze zienswijze is tijdig ingebracht en in behandeling genomen. De zienswijze is samengevat en voorzien van overwegingen en een beoordeling. Ook is aangegeven of de zienswijze al dan niet tot een aanpassing van het ontwerp heeft geleid. De Nota van beantwoording van deze zienswijze is als bijlage gevoegd bij dit definitieve besluit. </text:p>
            <text:p text:style-name="al">De ingebrachte zienswijze heeft niet geleid tot wijzigen van de voorgenomen containerlocatie. </text:p>
            <text:p text:style-name="al">
            <text:span text:style-name="nadrukvet">
              <text:span text:style-name="nadrukvet">Besluit</text:span>
            </text:span>
            <text:span text:style-name="nadrukvet"/>
          </text:p>
            <text:p text:style-name="al">Namens Burgemeester en Wethouders de volgende locaties aan te wijzen voor onderlossende containers (ondergronds):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entry" table:number-rows-spanned="1" table:number-columns-spanned="1">
                    <text:p text:style-name="table_al">Locatienummer </text:p>
                  </table:table-cell>
                  <table:table-cell table:style-name="entry" table:number-rows-spanned="1" table:number-columns-spanned="1">
                    <text:p text:style-name="table_al"> </text:p>
                    <text:p text:style-name="table_al">Straat </text:p>
                  </table:table-cell>
                  <table:table-cell table:style-name="entry" table:number-rows-spanned="1" table:number-columns-spanned="1">
                    <text:p text:style-name="table_al"> </text:p>
                    <text:p text:style-name="table_al">Huisnummer of </text:p>
                    <text:p text:style-name="table_al">nadere omschrijving </text:p>
                  </table:table-cell>
                  <table:table-cell table:style-name="entry" table:number-rows-spanned="1" table:number-columns-spanned="1">
                    <text:p text:style-name="table_al"> </text:p>
                    <text:p text:style-name="table_al">Afvalsoor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lijvenburgstraat/Noortwijck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rs. 10-117 "Ut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 x ondergronds restafval </text:p>
                    <text:p text:style-name="table_al">1 x ondergronds pap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aanweg/Hoge Schieh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rs. 13A-17L "Hoge Sch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 x ondergronds restafval </text:p>
                    <text:p text:style-name="table_al">1 x ondergronds pap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Hoornsingel/Hoge Schieh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rs. 1A-9B "Hoge Sch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 x ondergronds restafval </text:p>
                    <text:p text:style-name="table_al">1x ondergronds pap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Vernipperstraat/Mookhoekple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rs. 11-50 en 53-98 "De Mookho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x ondergronds restafval </text:p>
                    <text:p text:style-name="table_al">1x ondergronds pap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Piet Cottaar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nrs. 50-138 "Schietor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1 x ondergronds restafval </text:p>
                    <text:p text:style-name="table_al">1 x ondergronds </text:p>
                  </table:table-cell>
                  <table:table-cell table:style-name="entry" table:number-rows-spanned="1" table:number-columns-spanned="1">
                    <text:p text:style-name="table_al"> </text:p>
                  </table:table-cell>
                </table:table-row>
              </table:table>
              <text:p text:style-name="table_bottom"/>
            </text:section>
            <text:p text:style-name="al"/>
            <text:p text:style-name="al">Inzage </text:p>
            <text:p text:style-name="al">
            <text:span text:style-name="nadrukvet">
              <text:span text:style-name="nadrukvet"/>
            </text:span>
          </text:p>
            <text:p text:style-name="al">Het besluit en de onderliggende stukken liggen vanaf de publicatiedatum 5 februari 2021 zes weken ter inzage bij: </text:p>
            <text:p text:style-name="al">- Stadsbeheer, receptie Stadsbeheer Schoon, Kleinpolderplein 5, Rotterdam. </text:p>
            <text:p text:style-name="al">- Het ontwerpbesluit en de onderliggende stukken zijn ook beschikbaar bij de bekendmaking op www.overheid.nl </text:p>
          </text:section>
        </text:section>
        <text:section text:name="regeling-sluiting_id1-3-2-3" text:style-name="regeling-sluiting">
          <text:section text:name="slotformulering_id1-3-2-3-1" text:style-name="slotformulering">
            <text:p text:style-name="al">De Concerndirecteur Stadsbeheer, </text:p>
            <text:p text:style-name="al">Voor deze, </text:p>
            <text:p text:style-name="al">De directeur Stadsbeheer Schone Stad, </text:p>
            <text:p text:style-name="al">Namens deze, </text:p>
            <text:p text:style-name="al">B. Brussen </text:p>
            <text:p text:style-name="al">Hoofd Inzameling en Hergebruik </text:p>
            <text:p text:style-name="al"/>
            <text:p text:style-name="al"/>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0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DC.title">Besluit tot vaststelling containerlocaties Overschie</meta:user-defined>
    <meta:user-defined meta:name="DCTERMS.W3CDTF/DCTERMS.available">2021-02-05</meta:user-defined>
    <meta:user-defined meta:name="OVERHEIDop.externeBijlage">Nota van beantwoording schriftelijke zienswijze.|exb-2021-5680</meta:user-defined>
    <meta:user-defined meta:name="DCTERMS.W3CDTF/OVERHEIDop.jaargang">2021</meta:user-defined>
    <meta:user-defined meta:name="OVERHEIDop.publicationIssue">29208</meta:user-defined>
    <meta:user-defined meta:name="OVERHEIDop.GmbID/DC.identifier">gmb-2021-29208</meta:user-defined>
    <meta:user-defined meta:name="OVERHEIDop.versieInformatie"/>
  </office:meta>
</office:document-meta>
</file>