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ranjelaan 38 A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1 een besluit genomen op de aanvraag met zaaknummer 2515684 voor een omgevingsvergunning voor het <text:span text:style-name="nadrukvet">kappen van een boom </text:span>op locatie Oranjelaan 38 A in Soest. De vergunning is toegekend en is verzonden op <text:span text:style-name="nadrukvet">26 augustus 2021</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2074</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074</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074</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ranjelaan 38 A in Soest</meta:user-defined>
    <meta:user-defined meta:name="DCTERMS.W3CDTF/DCTERMS.available">2021-08-27</meta:user-defined>
    <meta:user-defined meta:name="DCTERMS.W3CDTF/OVERHEIDop.jaargang">2021</meta:user-defined>
    <meta:user-defined meta:name="OVERHEIDop.publicationIssue">292074</meta:user-defined>
    <meta:user-defined meta:name="OVERHEIDop.GmbID/DC.identifier">gmb-2021-292074</meta:user-defined>
    <meta:user-defined meta:name="OVERHEIDop.versieInformatie"/>
  </office:meta>
</office:document-meta>
</file>