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40, het plaatsen van twee classico dakramen en het vervangen van een houten pui door een stalen kozij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onument</text:span>
          </text:p>
            <text:p text:style-name="common-al">Datum ontvangst: 13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Borgerderweg 40, het plaatsen van twee classico dakramen en het vervangen van een houten pui door een stalen kozijn, 8095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207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7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7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Odoorn, Borgerderweg 40, het plaatsen van twee classico dakramen en het vervangen van een houten pui door een stalen kozijn (aanvraag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70</meta:user-defined>
    <meta:user-defined meta:name="OVERHEIDop.GmbID/DC.identifier">gmb-2021-292070</meta:user-defined>
    <meta:user-defined meta:name="OVERHEIDop.versieInformatie"/>
  </office:meta>
</office:document-meta>
</file>