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t. Vasumweg 131, Amsterdam - tijdelijk bouwe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bouwen in afwijking van de verleende omgevingsvergunning OLO-4600649. Ontvangstdatum aanvraag: 14 juli 2021 Aanvrager: Helling 7 B.V. Zaaknummer: 1054345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4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6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6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49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tt. Vasumweg 131, Amsterdam - tijdelijk bouwen afwijk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60</meta:user-defined>
    <meta:user-defined meta:name="OVERHEIDop.GmbID/DC.identifier">gmb-2021-292060</meta:user-defined>
    <meta:user-defined meta:name="OVERHEIDop.versieInformatie"/>
  </office:meta>
</office:document-meta>
</file>