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augustus 2021 besloten om de beslistermijn voor de aanvraag met zaaknummer HZ_WABO-21-1334 voor het uitbreiden van de woning aan de achtergevel (rijksmonument) op locatie Cattenhagestraat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05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attenhagestraat 18 te Naard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56</meta:user-defined>
    <meta:user-defined meta:name="OVERHEIDop.GmbID/DC.identifier">gmb-2021-292056</meta:user-defined>
    <meta:user-defined meta:name="OVERHEIDop.versieInformatie"/>
  </office:meta>
</office:document-meta>
</file>