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Parallelweg 1A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1-014995, Parallelweg 1A te Noordwijkerhout, het maken van een parkeerplaats op eigen terrein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92052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052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052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2021-014995</meta:user-defined>
    <meta:user-defined meta:name="DCTERMS.abstract">het maken van een  parkeerplaats op eigen terrein</meta:user-defined>
    <dc:language>nl</dc:language>
    <meta:user-defined meta:name="OVERHEIDop.locatietype/OVERHEIDop.gebiedsmarkering">Adres</meta:user-defined>
    <meta:user-defined meta:name="DC.title">Verlengingsbesluit - Parallelweg 1A te Noordwijkerhout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2052</meta:user-defined>
    <meta:user-defined meta:name="OVERHEIDop.GmbID/DC.identifier">gmb-2021-292052</meta:user-defined>
    <meta:user-defined meta:name="OVERHEIDop.versieInformatie"/>
  </office:meta>
</office:document-meta>
</file>