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ostzaan – Verkeersbesluit GPP Dokter Boomstraat 12A</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section>
        </text:section>
        <text:section text:name="regeling-tekst_id1-3-2-2" text:style-name="regeling-tekst">
          <text:section text:name="tekst_id1-3-2-2-1" text:style-name="tekst">
            <text:p text:style-name="common-al">
            <text:span text:style-name="nadrukvet"/>
          </text:p>
            <text:p text:style-name="common-al">
            <text:span text:style-name="nadrukvet">Overwegende dat:</text:span>
          </text:p>
            <text:p text:style-name="common-al">De bewoner van Burgemeester Dokter Boomstraat 12A te Oostzaan een verzoek heeft gedaan voor een gehandicaptenparkeerplaats nabij dit adres;</text:p>
            <text:p text:style-name="common-al">De betrokkende in het bezit is van een geldige Europese gehandicaptenparkeerkaart;</text:p>
            <text:p text:style-name="common-al">De aanvrager geen parkeergelegenheid heeft op eigen terrein;</text:p>
            <text:p text:style-name="common-al">De parkeerdruk in de omgeving van de woning dusdanig is dat regelmatig parkeren in de directe omgeving van de woning (vaak) niet mogelijk is;</text:p>
            <text:p text:style-name="common-al">Door de aanleg van de parkeerplaats de verkeersveiligheid en het doelmatig gebruik van de weg niet in het gedrang komt;</text:p>
            <text:p text:style-name="common-al">Dat deze straat binnen de bebouwde kom ligt en bij de gemeente in beheer is.</text:p>
            <text:p text:style-name="common-al">Er wordt voldaan, gelezen de voorgaande punten, aan de voorwaarden om een gehandicaptenparkeerplaats toe te kennen aan de aanvrager.</text:p>
            <text:p text:style-name="common-al">
            <text:span text:style-name="nadrukvet"/>
            <text:span text:style-name="nadrukvet"/>
          </text:p>
            <text:p text:style-name="common-al">
            <text:span text:style-name="nadrukvet">Besluiten:</text:span>
          </text:p>
            <text:p text:style-name="common-al"/>
            <text:p text:style-name="common-al">I. Door plaatsing van bord E6 voorzien van een onderbord met kenteken conform bijlage 1 van het Reglement verkeersregels en verkeerstekens 1990 het parkeren in een parkeerplaats ter hoogte van het adres Burgemeester Dokter Boomstraat 12A uitsluitend toe te staan met het voertuig voorzien van het op het bord vermelde kenteken.</text:p>
            <text:p text:style-name="common-al">II. Aan te wijzen als gebruiker van de onder I bedoelde parkeerplaats de bewoner van Burgemeester Dokter Boomstraat 12A Oostzaan;</text:p>
            <text:p text:style-name="common-al"/>
            <text:p text:style-name="common-al">III. Aan de onder II bedoelde aanwijzing de voorwaarden te verbinden dat de gebruiker:</text:p>
            <text:p text:style-name="common-al"> 1. Burgemeester en wethouders onverwijld schriftelijk in kennis stelt, indien het boven genoemde adres verandert,</text:p>
            <text:p text:style-name="common-al"> 2. Burgemeester en wethouders onverwijld schriftelijk in kennis stelt, indien hij/zij niet meer in het bezit is van een voertuig dan wel dit voertuig niet meer gebruikt,</text:p>
            <text:p text:style-name="common-al"> 3. Over een geldige Europese gehandicaptenparkeerkaart dient te beschikken. Indien de gehandicaptenparkeerkaart verloopt en niet wordt verlengd, dan zal de onder I bedoelde parkeerplaats komen te vervallen.</text:p>
            <text:p text:style-name="common-al"/>
            <text:p text:style-name="common-al">IV. Een afschrift van het besluit te zenden aan de daarvoor in aanmerking komende instanties.</text:p>
            <text:p text:style-name="common-al"/>
            <text:p text:style-name="common-al"/>
            <text:p text:style-name="common-al">
            <text:span text:style-name="nadrukvet">Communicatie</text:span>
          </text:p>
            <text:p text:style-name="common-al">Het verkeersbesluit wordt gepubliceerd in Het Kompas en in de Staatscourant.</text:p>
            <text:p text:style-name="common-al"/>
            <text:p text:style-name="common-al">Het college van burgemeester en wethouders van Oostzaan, 24 augustus 2021</text:p>
            <text:p text:style-name="common-al">de secretaris / de burgemeester</text:p>
            <text:p text:style-name="common-al"/>
            <text:p text:style-name="common-al"/>
            <text:p text:style-name="common-al">A. Vergouwe / M. Polak<text:span text:style-name="nadrukvet"/></text:p>
            <text:p text:style-name="common-al"/>
            <text:p text:style-name="common-al">
            <text:span text:style-name="nadrukvet">Bezwaar</text:span>
          </text:p>
            <text:p text:style-name="common-al">Belanghebbenden kunnen binnen zes weken na de dag van verzending van dit besluit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Noord-Holland (Postbus 1621, 2003 BR Haarle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9204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4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4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Oostzaan</meta:user-defined>
    <meta:user-defined meta:name="OVERHEID.Gemeente/OVERHEID.authority">Oostzaan</meta:user-defined>
    <meta:user-defined meta:name="OVERHEID.Informatietype/DC.type">officiële publicatie</meta:user-defined>
    <meta:user-defined meta:name="OVERHEIDop.Rubriek/DC.type">verkeersbesluit of -mededeling</meta:user-defined>
    <meta:user-defined meta:name="OVERHEID.Gemeente/DCTERMS.publisher">Oostzaa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ostzaa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Oostzaan – Verkeersbesluit GPP Dokter Boomstraat 12A</meta:user-defined>
    <meta:user-defined meta:name="DCTERMS.W3CDTF/DCTERMS.available">2021-09-01</meta:user-defined>
    <meta:user-defined meta:name="OVERHEIDop.externeBijlage">GPP dr Boomstraat 12a|exb-2021-51061</meta:user-defined>
    <meta:user-defined meta:name="DCTERMS.W3CDTF/OVERHEIDop.jaargang">2021</meta:user-defined>
    <meta:user-defined meta:name="OVERHEIDop.publicationIssue">292046</meta:user-defined>
    <meta:user-defined meta:name="OVERHEIDop.GmbID/DC.identifier">gmb-2021-292046</meta:user-defined>
    <meta:user-defined meta:name="OVERHEIDop.versieInformatie"/>
  </office:meta>
</office:document-meta>
</file>