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weg (nabij nummers 44 t/m 54) in Rijssen en Hagslagen (nabij nummers 81 t/m 8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bben wij een aanvraag ontvangen voor het kandalaberen van bomen op de locaties Koninginneweg (nabij nummers 44 t/m 54) in Rijssen en Hagslagen (nabij nummers 81 t/m 87) in Rijssen. De aanvraag is geregistreerd onder zaaknummer 1742-HZ_WABO-2189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204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oninginneweg (nabij nummers 44 t/m 54) in Rijssen en Hagslagen (nabij nummers 81 t/m 87) in Rijssen, het kandalaber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Koninginneweg (nabij nummers 44 t/m 54) in Rijssen en Hagslagen (nabij nummers 81 t/m 87) in Rijss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044</meta:user-defined>
    <meta:user-defined meta:name="OVERHEIDop.GmbID/DC.identifier">gmb-2021-292044</meta:user-defined>
    <meta:user-defined meta:name="OVERHEIDop.versieInformatie"/>
  </office:meta>
</office:document-meta>
</file>