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rengracht 7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ugustus 2021 besloten om de beslistermijn voor de aanvraag met zaaknummer HZ_WABO-21-1014 voor het ontwikkelen van vier appartementen, het wijzigen van indeling en het plaatsen van een dakopbouw (rijksmonument) op locatie Herengracht 76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04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4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4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Herengracht 76 te Muiden</meta:user-defined>
    <meta:user-defined meta:name="DCTERMS.W3CDTF/DCTERMS.available">2021-08-27</meta:user-defined>
    <meta:user-defined meta:name="DCTERMS.W3CDTF/OVERHEIDop.jaargang">2021</meta:user-defined>
    <meta:user-defined meta:name="OVERHEIDop.publicationIssue">292043</meta:user-defined>
    <meta:user-defined meta:name="OVERHEIDop.GmbID/DC.identifier">gmb-2021-292043</meta:user-defined>
    <meta:user-defined meta:name="OVERHEIDop.versieInformatie"/>
  </office:meta>
</office:document-meta>
</file>