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De Ruijter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ugustus 2021 besloten om de beslistermijn voor de aanvraag met zaaknummer HZ_WABO-21-1292 voor het realiseren van een nokverhoging aan de voorzijde en het plaatsen van een dakkapel in het achterdakvlak van de woning op locatie De Ruijterlaan 24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03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3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3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De Ruijterlaan 24 te Bussum</meta:user-defined>
    <meta:user-defined meta:name="DCTERMS.W3CDTF/DCTERMS.available">2021-08-27</meta:user-defined>
    <meta:user-defined meta:name="DCTERMS.W3CDTF/OVERHEIDop.jaargang">2021</meta:user-defined>
    <meta:user-defined meta:name="OVERHEIDop.publicationIssue">292038</meta:user-defined>
    <meta:user-defined meta:name="OVERHEIDop.GmbID/DC.identifier">gmb-2021-292038</meta:user-defined>
    <meta:user-defined meta:name="OVERHEIDop.versieInformatie"/>
  </office:meta>
</office:document-meta>
</file>