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aanleg van een uitrit - It Krûmdeel 38, 9216VP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Krûmdeel 38, 9216VP Oudega, de aanleg van een uitrit, ontvangen: 25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203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3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Aanvraag omgevingsvergunning: It Krûmdeel 38, 9216VP Oudega, de aanleg van een uitrit, ontvangen: 25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aanleg van een uitrit - It Krûmdeel 38, 9216VP Oudeg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35</meta:user-defined>
    <meta:user-defined meta:name="OVERHEIDop.GmbID/DC.identifier">gmb-2021-292035</meta:user-defined>
    <meta:user-defined meta:name="OVERHEIDop.versieInformatie"/>
  </office:meta>
</office:document-meta>
</file>