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meweg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aanvraag met zaaknummer 2514601 voor een omgevingsvergunning voor het <text:span text:style-name="nadrukvet">kappen van een beukenboom </text:span>op locatie Krommeweg 18 in Soest. De vergunning is toegekend en is verzonden op <text:span text:style-name="nadrukvet">26 augustus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03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3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3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ommeweg 18 in Soest</meta:user-defined>
    <meta:user-defined meta:name="DCTERMS.W3CDTF/DCTERMS.available">2021-08-27</meta:user-defined>
    <meta:user-defined meta:name="DCTERMS.W3CDTF/OVERHEIDop.jaargang">2021</meta:user-defined>
    <meta:user-defined meta:name="OVERHEIDop.publicationIssue">292033</meta:user-defined>
    <meta:user-defined meta:name="OVERHEIDop.GmbID/DC.identifier">gmb-2021-292033</meta:user-defined>
    <meta:user-defined meta:name="OVERHEIDop.versieInformatie"/>
  </office:meta>
</office:document-meta>
</file>